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d93e"/>
    </style:style>
    <style:style style:name="T1" style:family="text">
      <style:text-properties officeooo:rsid="0006d9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……………….., dnia……………………… </text:p>
      <text:p text:style-name="P1"/>
      <text:p text:style-name="P1">Komornik Sądowy przy Sądzie Rejonowym w Chełmie <text:span text:style-name="T1">Marta Zamorska</text:span></text:p>
      <text:p text:style-name="P1">Kancelaria komornicza nr <text:span text:style-name="T1">X</text:span> w Chełmie </text:p>
      <text:p text:style-name="P1">ul. <text:span text:style-name="T1">Popiełuszki 5/I piętro</text:span></text:p>
      <text:p text:style-name="P1"><text:s/>22-100 Chełm </text:p>
      <text:p text:style-name="P1"/>
      <text:p text:style-name="P1"><text:tab/><text:tab/><text:tab/>WNIOSEK O WYKONANIE ZABEZPIECZENIA </text:p>
      <text:p text:style-name="P1"/>
      <text:p text:style-name="P1">Uprawniony:………...………………………………………………………………………………... zamieszkały/z siedzibą……………………………………………………………………..………… ……………………………………………….………………………………………………................ (adres: kod pocztowy, miejscowość, ulica, numer domu) Nr PESEL: ..................................., Nr NIP:..............................., KRS:...................................... tel: ……………………………..e-mail: ……………………………………………………………….. Numer rachunku bankowego do przekazywania wyegzekwowanych kwot: ...................................................................................................................…</text:p>
      <text:p text:style-name="P1">reprezentowany przez pełnomocnika: ……………………………………………………………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Obowiązany:............................................................................................................................. zamieszkały(a): ……………………………………………………………………………………….. ………………………………………………. (adres: kod pocztowy, miejscowość, ulica, numer domu) adres prowadzenia działalności:................................................................................................ Nr PESEL:........................................................, Nr NIP:............................................................ Nr KRS:..........................................................., Regon:............................................................. tel: ……………………………..e-mail: ……………………………………………………………….. W załączeniu przedkładam tytuł zabezpieczenia:...........................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... (nazwa tytułu, nazwa sądu, który wydał tytuł, data wydania tytułu, sygnatura akt, data nadania klauzuli wykonalności) Wnoszę o wszczęcie postępowania zabezpieczającego przeciwko obowiązanemu w celu zabezpieczenia: </text:p>
      <text:p text:style-name="P1">1. sumy zabezpieczenia:...………………………………….……...................................……... zł,</text:p>
      <text:p text:style-name="P1">2. odsetek zgodnie z tytułem wykonawczym/odsetek od dnia....................do dnia..................*</text:p>
      <text:p text:style-name="P1">3. kosztów procesu………………...................................................................……………….. zł, </text:p>
      <text:p text:style-name="P1">4. innych kosztów…………......................................................…………………….............…..zł </text:p>
      <text:p text:style-name="P1">5. kosztów zastępstwa pełnomocnika w postępowaniu zabezpieczającym w wysokości…..... …........................................……………………...….zł / według norm prawnych przepisanych*.</text:p>
      <text:p text:style-name="P1">Uprawniony wnosi o zabezpieczenie poprzez zajęcie: </text:p>
      <text:p text:style-name="P1">1. ruchomości (wymienić ruchomości)…………..……………...…………………………...……… 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znajdujące się (podać adres)..................................................................................................... </text:p>
      <text:p text:style-name="P1">2. wynagrodzenia za pracę (nazwa pracodawcy, adres)........................................................... ………………………………………………………………………………………………………… …………………………………………………………………………………………………………3. rachunków bankowych(nazwa banku lub numer rachunku).................................................. <text:soft-page-break/>………………………………………………………………………………………………………… …………………………………………………………………………………………………………4. innych wierzytelności (nazwa trzeciodłużnika, adres)............................................................ 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</text:p>
      <text:p text:style-name="P1">5. innych praw majątkowych…………………………………………………………………………. ………………………………………………………………………………………………………… …………………………………………………………………………………………………………UZASADNIENIE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Oświadczam, że dokonuję wyboru Komornika na podstawie przepisu art. 10 ust. 3 ustawy z dnia 22.03.2018r. o komornikach sądowych (tj. Dz.U. 2018 poz. 771). - Oświadczam, że wyrażam zgodę na na pokrycie z uiszczonej zaliczki innych wydatków niż te, na poczet których została uiszczona.- Wierzyciel zleca komornikowi poszukiwanie majątku dłużnika jeżeli w drodze czynności przewidzianych w art. 801 §1 pkt 1 kpc nie zdołano ustalić majątku pozwalającego na zaspokojenie dochodzonego świadczenia.</text:p>
      <text:p text:style-name="P1"/>
      <text:p text:style-name="P1"/>
      <text:p text:style-name="P1"><text:tab/><text:tab/><text:tab/><text:tab/><text:tab/><text:tab/> </text:p>
      <text:p text:style-name="P1"><text:tab/><text:tab/><text:tab/><text:tab/><text:tab/><text:tab/><text:tab/><text:tab/>…………………………………………. <text:s text:c="2"/><text:tab/><text:tab/><text:tab/><text:tab/><text:tab/><text:tab/><text:tab/><text:tab/><text:tab/><text:tab/><text:tab/>(podpis) </text:p>
      <text:p text:style-name="P1"/>
      <text:p text:style-name="P1">Załączniki: </text:p>
      <text:p text:style-name="P1">1……………………………………………………………………………….. 2……………………………………………………………………………….. 3……………………………………………………………………………….. </text:p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2:40:48.570000000</meta:creation-date>
    <dc:date>2024-03-08T12:45:52.307000000</dc:date>
    <meta:editing-duration>PT5M4S</meta:editing-duration>
    <meta:editing-cycles>1</meta:editing-cycles>
    <meta:document-statistic meta:table-count="0" meta:image-count="0" meta:object-count="0" meta:page-count="2" meta:paragraph-count="23" meta:word-count="286" meta:character-count="5071" meta:non-whitespace-character-count="4756"/>
    <meta:generator>LibreOffice/7.6.2.1$Windows_X86_64 LibreOffice_project/56f7684011345957bbf33a7ee678afaf4d2ba333</meta:generator>
  </office:meta>
</office:document-meta>
</file>