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3f80"/>
    </style:style>
    <style:style style:name="T1" style:family="text">
      <style:text-properties officeooo:rsid="00133f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……………….., dnia……………………… </text:p>
      <text:p text:style-name="P1"/>
      <text:p text:style-name="P1">Komornik Sądowy Przy Sądzie Rejonowym w Chełmie </text:p>
      <text:p text:style-name="P1"><text:span text:style-name="T1">Marta Zamorska</text:span> Kancelaria komornicza nr <text:span text:style-name="T1">X </text:span>w Chełmie </text:p>
      <text:p text:style-name="P1">ul. <text:span text:style-name="T1">Popiełuszki 5/ I piętro</text:span> 22-100 Chełm</text:p>
      <text:p text:style-name="P1"/>
      <text:p text:style-name="P1"><text:s/>WNIOSEK O WSZCZĘCIE EGZEKUCJI ŚWIADCZEŃ ALIMENTACYJNYCH </text:p>
      <text:p text:style-name="P1"/>
      <text:p text:style-name="P1">Przedstawiciel ustawowy:………………………………………………………………………….. zamieszkały/a………....……………………………………………………………………..………… ……………………………………………………………………………………………….................. (adres: kod pocztowy, miejscowość, ulica, numer domu) Nr PESEL: ..................................., Nr NIP:..............................., KRS:...................................... tel: ……………………………..e-mail: ……………………………………………………………….. działający w imieniu wierzycieli uprawnionych do otrzymywania alimentów: </text:p>
      <text:p text:style-name="P1">1..……………………………………………………………..,PESEL:............................................. 2……………………………………………………………....,PESEL:............................................. 3..……………………………………………………………..,PESEL:............................................. (imię i nazwisko, data urodzenia) Numer rachunku bankowego do przekazywania wyegzekwowanych kwot: ................................................................................................................................................... Dłużnik:..................................................................................................................................... zamieszkały(a): ……………………………………………………………………………………….. ……………………………………………….………………………………………………................. (adres: kod pocztowy, miejscowość, ulica, numer domu) adres prowadzenia działalności:................................................................................................ imiona rodziców: …………………………………………………………………………………….... Nr PESEL:........................................................, Nr NIP:............................................................ tel: …………………………………..…………,e-mail………......………………………………….... W załączeniu przedkładam tytuł wykonawczy: wyrok / protokół ugody / postanowienie*.......... …………………………………………………………………………………………………………… ………...…………………………………………………………………………………………........... …………………………………………………………………………………………………………… (nazwa tytułu, nazwa sądu, który wydał tytuł, data wydania tytułu, sygnatura akt, data nadania klauzuli wykonalności) Wnoszę o wszczęcie egzekucji przeciwko dłużnikowi(czce) w celu wyegzekwowania: </text:p>
      <text:p text:style-name="P1">1. alimentów zaległych za okres od ………………….....……... do ……….……..…………….. w sumie…………………………….zł (podać miesiąc i rok, w którym powstała zaległość)</text:p>
      <text:p text:style-name="P1">2. bieżących alimentów od ………………….....……... po ……………………...…zł miesięcznie wraz z zasądzonymi odsetkami: jak w wyroku / od dnia……………………………….... do dnia zapłaty / bez odsetek (podać kwotę alimentów, dokonać wyboru w zakresie dochodzenia odsetek)* 3. kosztów procesu ………………………………..……….........................................................zł</text:p>
      <text:p text:style-name="P1">4. innych należności………………………………….....….........................................................zł</text:p>
      <text:p text:style-name="P1">Egzekucję proszę prowadzić w szczególności z: </text:p>
      <text:p text:style-name="P1">1. wynagrodzenia za pracę dłużnika …………………………………………………………. ………………………………………….……………………… <text:s/>/ <text:s text:c="2"/>wg ustaleń komornika * (podać nazwę pracodawcy, adres)</text:p>
      <text:p text:style-name="P1"><text:soft-page-break/>2. rachunku bankowego dłużnika:...................................................................................... …...…………………………....…………………………........ <text:s/>/ <text:s text:c="2"/>wg ustaleń komornika * (podać nazwę banku)</text:p>
      <text:p text:style-name="P1">3. ruchomości dłużnika:...................................................................................................... ………………………………………………………………………………………………… ….…………………………………………………………… <text:s/>/ <text:s text:c="2"/>wg ustaleń komornika * (wymienić ruchomości oraz adres ich położenia)</text:p>
      <text:p text:style-name="P1">4. innych wierzytelności przypadających od:...................................................................... …………………………………………...………………........ <text:s/>/ <text:s text:c="2"/>wg ustaleń komornika *</text:p>
      <text:p text:style-name="P1">5. innych praw majątkowych:............................................................................................. …………………………………………...………………........ <text:s/>/ <text:s text:c="2"/>wg ustaleń komornika </text:p>
      <text:p text:style-name="P1">* </text:p>
      <text:p text:style-name="P1">6. nieruchomości położonej w………………………………………………………..………… dla której Sąd Rejonowy w Chełmie prowadzi księgę wieczystą KW nr ……………………………………………………………………………............................... Wierzyciel podaje do wiadomości komornika dodatkowe informacje o dłużniku i jego majątku:..................................................................................................................................... …………………………………………………………………………………………………………… …………………………………………………………………………………………………………... …………………………………………………………………………………………………………… …………………………………………………………………………………………………………... …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1"/>
      <text:p text:style-name="P1"><text:tab/><text:tab/><text:tab/><text:tab/><text:tab/><text:tab/><text:tab/><text:tab/><text:tab/></text:p>
      <text:p text:style-name="P1"><text:tab/><text:tab/><text:tab/><text:tab/><text:tab/><text:tab/><text:tab/><text:tab/>…………………………. <text:s text:c="2"/>(podpis) </text:p>
      <text:p text:style-name="P1"/>
      <text:p text:style-name="P1"/>
      <text:p text:style-name="P1"/>
      <text:p text:style-name="P1">Załączniki: </text:p>
      <text:p text:style-name="P1">1……………………………………………………………………………….. 2……………………………………………………………………………….. 3……………………………………………………………………………….. </text:p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12:33:47.176000000</meta:creation-date>
    <dc:date>2024-03-08T12:40:11.284000000</dc:date>
    <meta:editing-duration>PT6M24S</meta:editing-duration>
    <meta:editing-cycles>1</meta:editing-cycles>
    <meta:document-statistic meta:table-count="0" meta:image-count="0" meta:object-count="0" meta:page-count="2" meta:paragraph-count="23" meta:word-count="310" meta:character-count="4728" meta:non-whitespace-character-count="4386"/>
    <meta:generator>LibreOffice/7.6.2.1$Windows_X86_64 LibreOffice_project/56f7684011345957bbf33a7ee678afaf4d2ba333</meta:generator>
  </office:meta>
</office:document-meta>
</file>